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Sommariva del Bosco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60319452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Sommariva del Bosco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Sommariva del Bosco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90" meta:character-count="2314" meta:non-whitespace-character-count="2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