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Sommariva del Bosco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8" meta:character-count="1749" meta:non-whitespace-character-count="1540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